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e613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a9c7" officeooo:paragraph-rsid="00131341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f92bc" style:font-name-complex="Arial"/>
    </style:style>
    <style:style style:name="T4" style:family="text">
      <style:text-properties officeooo:rsid="0010a9c7" style:font-name-complex="Arial"/>
    </style:style>
    <style:style style:name="T5" style:family="text">
      <style:text-properties officeooo:rsid="000eab2c"/>
    </style:style>
    <style:style style:name="T6" style:family="text">
      <style:text-properties officeooo:rsid="001313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4"/>
      <text:p text:style-name="P4">D E C L A R A :</text:p>
      <text:p text:style-name="P3"/>
      <text:p text:style-name="P3"/>
      <text:p text:style-name="P7"><text:tab/>De su interés el documento firmado en el 2º Encuentro Nacional de Defensoras y Defensores de Niñas, Niños y Adolescentes, denominado "Declaración de Santa Fe" donde se pone de manifiesto el análisis llevado a cabo a lo largo de la jornada sobre los problemas que atraviesan cada institución en su ámbito de trabajo.</text:p>
      <text:p text:style-name="P3"/>
      <text:p text:style-name="P3"/>
      <text:p text:style-name="P2"><text:span text:style-name="T1">SALA DE SESIONES</text:span><text:span text:style-name="T2">, </text:span><text:span text:style-name="T4">11</text:span><text:span text:style-name="T2"> de </text:span><text:span text:style-name="T4">abril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e613e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2T10:19:57.122190965</dc:date>
    <meta:print-date>2019-04-12T10:18:20.580940138</meta:print-date>
    <meta:editing-cycles>47</meta:editing-cycles>
    <meta:editing-duration>PT1H17M16S</meta:editing-duration>
    <meta:generator>LibreOffice/6.1.3.2$Linux_X86_64 LibreOffice_project/10$Build-2</meta:generator>
    <meta:document-statistic meta:table-count="0" meta:image-count="1" meta:object-count="0" meta:page-count="1" meta:paragraph-count="5" meta:word-count="84" meta:character-count="471" meta:non-whitespace-character-count="388"/>
  </office:meta>
</office:document-meta>
</file>